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ing beslistermijn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van de volgende omgevingsvergunningen de beslistermijn met zes weken verlengd en dit besluit en op de tussen haakjes vermelde data aan de aanvrager(s) verzonden:</text:p>
            <text:list text:style-name="id1-3-2-1-1-2">
              <text:list-item text:style-override="id1-3-2-1-1-2-1">
                <text:number>1.</text:number>
                <text:p text:style-name="al">Het handelen in strijd met regels ruimtelijke ordening t.b.v. het legaliseren van een herstelwerkplaats voor motorvoertuigen op de locatie <text:span text:style-name="nadrukvet">Abtenlaan 14G26, 6461 JH</text:span> (d.d. 13.01.2022)</text:p>
              </text:list-item>
            </text:list>
            <text:p text:style-name="last-al">De stukken liggen, na telefonische afspraak, ter inzage bij de vakbalie Bouwen, Wonen, Leefmilieu, op de begane grond van het stadskantoor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Kerkrade, 19 januari 2022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17586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86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86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Kerkra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ing beslistermijn omgevingsvergunningen</meta:user-defined>
    <meta:user-defined meta:name="DCTERMS.W3CDTF/DCTERMS.available">2022-01-19</meta:user-defined>
    <meta:user-defined meta:name="DCTERMS.W3CDTF/OVERHEIDop.jaargang">2022</meta:user-defined>
    <meta:user-defined meta:name="OVERHEIDop.publicationIssue">17586</meta:user-defined>
    <meta:user-defined meta:name="OVERHEIDop.GmbID/DC.identifier">gmb-2022-17586</meta:user-defined>
    <meta:user-defined meta:name="OVERHEIDop.versieInformatie"/>
  </office:meta>
</office:document-meta>
</file>