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DORPSSTRAAT 21, 21a, 23 E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 Dorpsstraat 21, 21A, 23 en 25 Vught, het vervangen voegwerk, OV20221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8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DORPSSTRAAT 21, 21a, 23 EN 25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58</meta:user-defined>
    <meta:user-defined meta:name="OVERHEIDop.GmbID/DC.identifier">gmb-2022-175858</meta:user-defined>
    <meta:user-defined meta:name="OVERHEIDop.versieInformatie"/>
  </office:meta>
</office:document-meta>
</file>