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25 tijdelijke driehoeksborden ter aankondiging van een openluchtspel Lang en Gelukkig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9 april 2022 heeft de gemeente Westerkwartier een aanvraag ontvangen voor het plaatsen van 25 tijdelijke driehoeksborden ter aankondiging van een openluchtspel Lang en Gelukkig op locatie Podium Nienoord in Leek. De aanvraag is geregistreerd onder zaaknummer Z20220124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8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plaatsen van 25 tijdelijke driehoeksborden ter aankondiging van een openluchtspel Lang en Gelukkig - Podium Nienoord in Leek</meta:user-defined>
    <meta:user-defined meta:name="DCTERMS.W3CDTF/DCTERMS.available">2022-04-20</meta:user-defined>
    <meta:user-defined meta:name="DCTERMS.W3CDTF/OVERHEIDop.jaargang">2022</meta:user-defined>
    <meta:user-defined meta:name="OVERHEIDop.publicationIssue">175855</meta:user-defined>
    <meta:user-defined meta:name="OVERHEIDop.GmbID/DC.identifier">gmb-2022-175855</meta:user-defined>
    <meta:user-defined meta:name="OVERHEIDop.versieInformatie"/>
  </office:meta>
</office:document-meta>
</file>