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5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Hondsdraf 51</text:span>, vervangen gevelbekleding</text:p>
            <text:p text:style-name="common-al">Ingediend 10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585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ndsdraf 51 INGEDIENDE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854</meta:user-defined>
    <meta:user-defined meta:name="OVERHEIDop.GmbID/DC.identifier">gmb-2022-175854</meta:user-defined>
    <meta:user-defined meta:name="OVERHEIDop.versieInformatie"/>
  </office:meta>
</office:document-meta>
</file>