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straat 13, 3117X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locatie Paulus Potterstraat 13, 3117XA te Schiedam. De aanvraag is geregistreerd onder zaaknummer 22OMGS115 en projectomschrijving: het vervangen van de kozijnen va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58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aulus Potterstraat 13, 3117XA te Schi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852</meta:user-defined>
    <meta:user-defined meta:name="OVERHEIDop.GmbID/DC.identifier">gmb-2022-175852</meta:user-defined>
    <meta:user-defined meta:name="OVERHEIDop.versieInformatie"/>
  </office:meta>
</office:document-meta>
</file>