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zemarijnveld 4, 3124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Rozemarijnveld 4, 3124CD te Schiedam. De aanvraag is geregistreerd onder zaaknummer 22OMGS113 en projectomschrijving: het plaatsen van een 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58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ozemarijnveld 4, 3124CD te Schi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846</meta:user-defined>
    <meta:user-defined meta:name="OVERHEIDop.GmbID/DC.identifier">gmb-2022-175846</meta:user-defined>
    <meta:user-defined meta:name="OVERHEIDop.versieInformatie"/>
  </office:meta>
</office:document-meta>
</file>