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eteranendag Lochem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anuari is onderstaande aanvraag binnengekomen:</text:p>
            <text:p text:style-name="common-al">Veteranen Ontmoetingscentrum Detmerskazerne, Veteranendag Lochem, 20 augustus 2022 (onder voorbehoud) Hanzeweg 8 voor het gemeentehuis, 2022-22773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7739</meta:user-defined>
    <dc:language>nl</dc:language>
    <meta:user-defined meta:name="OVERHEIDop.locatietype/OVERHEIDop.gebiedsmarkering">Adres</meta:user-defined>
    <meta:user-defined meta:name="DC.title">Aangevraagde evenementenvergunning Veteranendag Lochem in Loc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584</meta:user-defined>
    <meta:user-defined meta:name="OVERHEIDop.GmbID/DC.identifier">gmb-2022-17584</meta:user-defined>
    <meta:user-defined meta:name="OVERHEIDop.versieInformatie"/>
  </office:meta>
</office:document-meta>
</file>