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Borrelbar Barrique,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Gooise Meren 2020 (APV) is door de burgemeester een evenementenvergunning verleend aan Borrelbar Barrique, Havenstraat 106 te Bussum. Het betreft de Viering van Koningsdag met mechanische muziek op woensdag 27 april 2022 van 12.00 uur tot 17.00 uur. Verzonden: 13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8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evenementenvergunning aan Borrelbar Barrique, Havenstraat 106 te Bussum</meta:user-defined>
    <meta:user-defined meta:name="DCTERMS.W3CDTF/DCTERMS.available">2022-04-19</meta:user-defined>
    <meta:user-defined meta:name="DCTERMS.W3CDTF/OVERHEIDop.jaargang">2022</meta:user-defined>
    <meta:user-defined meta:name="OVERHEIDop.publicationIssue">175832</meta:user-defined>
    <meta:user-defined meta:name="OVERHEIDop.GmbID/DC.identifier">gmb-2022-175832</meta:user-defined>
    <meta:user-defined meta:name="OVERHEIDop.versieInformatie"/>
  </office:meta>
</office:document-meta>
</file>