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3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eern 139</text:span>, bouwen hooischuur</text:p>
            <text:p text:style-name="common-al">Ingediend 13 april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5830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830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139 INGEDIENDE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830</meta:user-defined>
    <meta:user-defined meta:name="OVERHEIDop.GmbID/DC.identifier">gmb-2022-175830</meta:user-defined>
    <meta:user-defined meta:name="OVERHEIDop.versieInformatie"/>
  </office:meta>
</office:document-meta>
</file>