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buiten behandeling gesteld  - Marktstraat 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9801</text:span>
          </text:p>
            <text:p text:style-name="common-al">Gemeente Aalsmeer heeft op 14 april 2022 een besluit genomen op de aanvraag omgevingsvergunning voor het bouwen van een serre aan de woonkamer. De locatie is Marktstraat 9 in Aalsmeer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5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582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2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2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buiten behandeling gesteld  - Marktstraat 9 in Aalsmeer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829</meta:user-defined>
    <meta:user-defined meta:name="OVERHEIDop.GmbID/DC.identifier">gmb-2022-175829</meta:user-defined>
    <meta:user-defined meta:name="OVERHEIDop.versieInformatie"/>
  </office:meta>
</office:document-meta>
</file>