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Appelsteeg 18</text:span>, legaliseren zonnepanelen</text:p>
            <text:p text:style-name="common-al">11 april 2022</text:p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582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2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2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822</meta:user-defined>
    <meta:user-defined meta:name="OVERHEIDop.GmbID/DC.identifier">gmb-2022-175822</meta:user-defined>
    <meta:user-defined meta:name="OVERHEIDop.versieInformatie"/>
  </office:meta>
</office:document-meta>
</file>