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Professor van Vlotenweg en Bleekerspad in Bloemendaal</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burgemeester besloten, op grond van artikel 2:25 van de Algemene Plaatselijke Verordening, een vergunning te verlenen voor het mogen houden van een straatfeest op de hoek van de Professor van Vlotenweg en het Bleekerspad in Bloemendaal. Het straatfeest vindt plaats op 22 mei 2022 van 15.00 tot 22.00 uur.</text:p>
            <text:p text:style-name="common-al">Ten behoeve van het straatfeest wordt een deel van de Professor van Vlotenweg en het Bleekerspad op bovengenoemde datum van 15.00 tot 22.00 uur afgesloten voor verkeer.</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8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aatfeest Professor van Vlotenweg en Bleekerspad in Bloemendaal</meta:user-defined>
    <meta:user-defined meta:name="DCTERMS.W3CDTF/DCTERMS.available">2022-04-19</meta:user-defined>
    <meta:user-defined meta:name="DCTERMS.W3CDTF/OVERHEIDop.jaargang">2022</meta:user-defined>
    <meta:user-defined meta:name="OVERHEIDop.publicationIssue">175820</meta:user-defined>
    <meta:user-defined meta:name="OVERHEIDop.GmbID/DC.identifier">gmb-2022-175820</meta:user-defined>
    <meta:user-defined meta:name="OVERHEIDop.versieInformatie"/>
  </office:meta>
</office:document-meta>
</file>