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stanjelaan 7 in Sassenheim, Kenmerk Z-22-245959, het tijdelijk huisvesten van vluchtelingen in de consisto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huisvesten van vluchtelingen in de consistorie</text:p>
            <text:p text:style-name="common-al"/>
            <text:p text:style-name="common-al">
            <text:span text:style-name="nadrukcur">Datum ontvangst </text:span>13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581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1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1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Kastanjelaan 7 in Sassenheim, Kenmerk Z-22-245959, het tijdelijk huisvesten van vluchtelingen in de consistori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5819</meta:user-defined>
    <meta:user-defined meta:name="OVERHEIDop.GmbID/DC.identifier">gmb-2022-175819</meta:user-defined>
    <meta:user-defined meta:name="OVERHEIDop.versieInformatie"/>
  </office:meta>
</office:document-meta>
</file>