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revisie milieu-inrichting - Barnevelds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9</text:p>
            <text:p text:style-name="common-al">Omschrijving: revisie van de milieu-inrichting</text:p>
            <text:p text:style-name="common-al">Locatie: Barneveldsestraat 16</text:p>
            <text:p text:style-name="common-al">Activiteit: 'wijzigen inrichting (milieu)'</text:p>
            <text:p text:style-name="common-al">Datum ingediend: 1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8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Aangevraagde omgevingsvergunning - revisie milieu-inrichting - Barneveldsestraat 16</meta:user-defined>
    <meta:user-defined meta:name="DCTERMS.W3CDTF/DCTERMS.available">2022-04-20</meta:user-defined>
    <meta:user-defined meta:name="DCTERMS.W3CDTF/OVERHEIDop.jaargang">2022</meta:user-defined>
    <meta:user-defined meta:name="OVERHEIDop.publicationIssue">175816</meta:user-defined>
    <meta:user-defined meta:name="OVERHEIDop.GmbID/DC.identifier">gmb-2022-175816</meta:user-defined>
    <meta:user-defined meta:name="OVERHEIDop.versieInformatie"/>
  </office:meta>
</office:document-meta>
</file>