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lopig locatieontwerp aanbiedlocatie mini-containers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Katwijk;</text:p>
            <text:p text:style-name="common-al"> Overwegende dat:</text:p>
            <text:list text:style-name="id1-3-2-1-1-3">
              <text:list-item text:style-override="id1-3-2-1-1-3-1">
                <text:number>•</text:number>
                <text:p text:style-name="al">in februari 2021 het Grondstoffenbeleidsplan 2021 – 2024 is vastgesteld;</text:p>
              </text:list-item>
              <text:list-item text:style-override="id1-3-2-1-1-3-2">
                <text:number>•</text:number>
                <text:p text:style-name="al">in het Grondstoffenbeleidsplan 2021 – 2024 is opgenomen dat alle bewoners van laagbouwwoningen een extra mini-container aan huis krijgen;</text:p>
              </text:list-item>
              <text:list-item text:style-override="id1-3-2-1-1-3-3">
                <text:number>•</text:number>
                <text:p text:style-name="al">dat via een enquête is vastgesteld dat dit een mini-container voor pmd wordt;</text:p>
              </text:list-item>
              <text:list-item text:style-override="id1-3-2-1-1-3-4">
                <text:number>•</text:number>
                <text:p text:style-name="al">een groot deel van de laagbouwwoningen het huishoudelijk afval al inzamelt via mini-containers;</text:p>
              </text:list-item>
              <text:list-item text:style-override="id1-3-2-1-1-3-5">
                <text:number>•</text:number>
                <text:p text:style-name="al">deze bewoners de pmd mini-containers kunnen aanbieden op de huidige aanbiedlocaties;</text:p>
              </text:list-item>
              <text:list-item text:style-override="id1-3-2-1-1-3-6">
                <text:number>•</text:number>
                <text:p text:style-name="al">een ander deel van de laagbouwwoningen in de huidige situatie is aangesloten op ondergrondse containers;</text:p>
              </text:list-item>
              <text:list-item text:style-override="id1-3-2-1-1-3-7">
                <text:number>•</text:number>
                <text:p text:style-name="al">deze bewoners nu voor het eerst een pmd-mini-container aan huis krijgen;</text:p>
              </text:list-item>
              <text:list-item text:style-override="id1-3-2-1-1-3-8">
                <text:number>•</text:number>
                <text:p text:style-name="al">er voor deze bewoners nieuwe aanbiedlocaties moeten worden aangewezen waar deze mini-containers moeten worden aangeboden;</text:p>
              </text:list-item>
              <text:list-item text:style-override="id1-3-2-1-1-3-9">
                <text:number>•</text:number>
                <text:p text:style-name="al">er voor aanwijzen van deze locaties rekening is gehouden met: de openbare ruimte, toegankelijkheid en de veiligheid voor bewoners, medewerkers, weggebruikers en medewerkers van de afvalinzameling. </text:p>
              </text:list-item>
            </text:list>
            <text:p text:style-name="common-al">Gelet op:</text:p>
            <text:p text:style-name="common-al">artikel 10.26 van de Wet milieubeheer;</text:p>
            <text:p text:style-name="common-al">artikel 5 Afvalstoffenverordening Katwijk;</text:p>
            <text:p text:style-name="common-al">Uitvoeringsbesluit Afvalstoffenverordening Katwijk;</text:p>
            <text:p text:style-name="common-al">Grondstoffenbeleidsplan 2021 – 2024;</text:p>
            <text:p text:style-name="common-al">
            <text:span text:style-name="nadrukvet">Besluit</text:span>
          </text:p>
            <text:list text:style-name="id1-3-2-1-1-10">
              <text:list-item text:style-override="id1-3-2-1-1-10-1">
                <text:number>1.</text:number>
                <text:p text:style-name="al">Vast te stellen het voorlopig locatieontwerp aanbiedlocaties mini-containers;</text:p>
              </text:list-item>
              <text:list-item text:style-override="id1-3-2-1-1-10-2">
                <text:number>2.</text:number>
                <text:p text:style-name="al">de inspraakprocedure op grond van afdeling 3.4 Algemene wet bestuursrecht voor dit ontwerp op te starten.</text:p>
              </text:list-item>
            </text:list>
            <text:p text:style-name="common-al">
            <text:span text:style-name="nadrukvet">Inzage/ zienswijze</text:span>
          </text:p>
            <text:p text:style-name="common-al">Het voorlopige locatieontwerp, inclusief locatietekeningen, ligt vanaf 20 april voor zes weken ter inzage op het gemeentehuis aan de Koningin Julianalaan 3 te Katwijk. </text:p>
            <text:p text:style-name="common-al">Belanghebbende kunnen in deze periode schriftelijk hun zienswijze in dienen bij het college van burgemeester en wethouders van de gemeente Katwijk, Postbus 589, 2220 AN Katwijk ZH of via de e-mail <text:span text:style-name="nadrukondlijn">info@katwijk.nl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58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843977D2844133</meta:user-defined>
    <dc:language>nl</dc:language>
    <meta:user-defined meta:name="OVERHEIDop.locatietype/OVERHEIDop.gebiedsmarkering">Gemeente</meta:user-defined>
    <meta:user-defined meta:name="DC.title">Voorlopig locatieontwerp aanbiedlocatie mini-containers gemeente Katwijk</meta:user-defined>
    <meta:user-defined meta:name="OVERHEIDop.datumEindeReactietermijn">2022-06-01</meta:user-defined>
    <meta:user-defined meta:name="OVERHEIDop.TilID/OVERHEIDop.terinzageleggingOP">til-2022-1594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12</meta:user-defined>
    <meta:user-defined meta:name="OVERHEIDop.GmbID/DC.identifier">gmb-2022-175812</meta:user-defined>
    <meta:user-defined meta:name="OVERHEIDop.versieInformatie"/>
  </office:meta>
</office:document-meta>
</file>