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Bloemendaal</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burgemeester besloten, op grond van artikel 2:25 van de Algemene Plaatselijke Verordening, een vergunning te verlenen aan Stichting Oranjecomité Bloemendaal voor het mogen organiseren en houden van diverse activiteiten ter gelegenheid van de viering van Koningsdag op 27 april 2022 op de Donkerelaan in Bloemendaal.</text:p>
            <text:p text:style-name="common-al">Ten behoeve van het evenement wordt de Donkerelaan tussen Kerkplein en de Sterreboslaan afgesloten voor verkeer vanaf 26 april 07.00 uur tot 27 april ca. 22.00 uur.</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8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Bloemendaal</meta:user-defined>
    <meta:user-defined meta:name="DCTERMS.W3CDTF/DCTERMS.available">2022-04-19</meta:user-defined>
    <meta:user-defined meta:name="DCTERMS.W3CDTF/OVERHEIDop.jaargang">2022</meta:user-defined>
    <meta:user-defined meta:name="OVERHEIDop.publicationIssue">175809</meta:user-defined>
    <meta:user-defined meta:name="OVERHEIDop.GmbID/DC.identifier">gmb-2022-175809</meta:user-defined>
    <meta:user-defined meta:name="OVERHEIDop.versieInformatie"/>
  </office:meta>
</office:document-meta>
</file>