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tionsweg 1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een aanvraag ontvangen voor een omgevingsvergunning op locatie Stationsweg 19 in Leerdam. De aanvraag is geregistreerd onder zaaknummer OV-2022-0208. De aanvraag betreft het transformeren van kantoren naar 31 appartement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580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tationsweg 19 in Leerda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07</meta:user-defined>
    <meta:user-defined meta:name="OVERHEIDop.GmbID/DC.identifier">gmb-2022-175807</meta:user-defined>
    <meta:user-defined meta:name="OVERHEIDop.versieInformatie"/>
  </office:meta>
</office:document-meta>
</file>