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444 Hultenseweg 84 te Tilburg, verbouwen van de woning, 1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444 - V - Hultenseweg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79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9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9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444 Hultenseweg 84 te Tilburg, verbouwen van de woning, 14 april 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795</meta:user-defined>
    <meta:user-defined meta:name="OVERHEIDop.GmbID/DC.identifier">gmb-2022-175795</meta:user-defined>
    <meta:user-defined meta:name="OVERHEIDop.versieInformatie"/>
  </office:meta>
</office:document-meta>
</file>