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14 zonnepanelen op een rijksmonument op de locatie Terwoldseweg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2</text:p>
            <text:p text:style-name="common-al">Kenmerk: SXO-2022-020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79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14 zonnepanelen op een rijksmonument op de locatie Terwoldseweg 3 in Twello</meta:user-defined>
    <meta:user-defined meta:name="DCTERMS.W3CDTF/DCTERMS.available">2022-04-19</meta:user-defined>
    <meta:user-defined meta:name="DCTERMS.W3CDTF/OVERHEIDop.jaargang">2022</meta:user-defined>
    <meta:user-defined meta:name="OVERHEIDop.externeBijlage">20220414 Publiceerbare aanvraag|exb-2022-22653</meta:user-defined>
    <meta:user-defined meta:name="OVERHEIDop.publicationIssue">175794</meta:user-defined>
    <meta:user-defined meta:name="OVERHEIDop.GmbID/DC.identifier">gmb-2022-175794</meta:user-defined>
    <meta:user-defined meta:name="OVERHEIDop.versieInformatie"/>
  </office:meta>
</office:document-meta>
</file>