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lindebomen te Westerbork, 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5 lindebomen te Westerbork, Lindelaa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57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5 lindebomen te Westerbork, Lindelaa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92</meta:user-defined>
    <meta:user-defined meta:name="OVERHEIDop.GmbID/DC.identifier">gmb-2022-175792</meta:user-defined>
    <meta:user-defined meta:name="OVERHEIDop.versieInformatie"/>
  </office:meta>
</office:document-meta>
</file>