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Stoofweg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Stoofweg 31.</text:span>
          </text:p>
            <text:p text:style-name="common-al">Datum indiening: 12-1-2022</text:p>
            <text:p text:style-name="common-al">Zaakomschrijving: het uitbreiden van een woning dmv aanbouw</text:p>
            <text:p text:style-name="common-al">Zaaknummer: 5184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57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8413</meta:user-defined>
    <meta:user-defined meta:name="DCTERMS.abstract">het uitbreiden  van  een woning dmv aanbouw</meta:user-defined>
    <dc:language>nl</dc:language>
    <meta:user-defined meta:name="OVERHEIDop.locatietype/OVERHEIDop.gebiedsmarkering">Punt</meta:user-defined>
    <meta:user-defined meta:name="DC.title">Aanvraag Omgevingsvergunning, Noordwelle, Stoofweg 31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79</meta:user-defined>
    <meta:user-defined meta:name="OVERHEIDop.GmbID/DC.identifier">gmb-2022-17579</meta:user-defined>
    <meta:user-defined meta:name="OVERHEIDop.versieInformatie"/>
  </office:meta>
</office:document-meta>
</file>