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loemencor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eft de burgemeester besloten, op grond van artikel 2:25 van de Algemene Plaatselijke Verordening, een vergunning te verlenen aan Stichting Bloemencorso Bollenstreek voor het organiseren en houden van het Bloemencorso op zaterdag 23 april 2022.</text:p>
            <text:p text:style-name="common-al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578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8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8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Bloemencorso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788</meta:user-defined>
    <meta:user-defined meta:name="OVERHEIDop.GmbID/DC.identifier">gmb-2022-175788</meta:user-defined>
    <meta:user-defined meta:name="OVERHEIDop.versieInformatie"/>
  </office:meta>
</office:document-meta>
</file>