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aphorst Tuiniert, tuiniers vanuit de regio Staphorst te inspireren en kennis te laten maken met de tuin gerelateerde ondernemers vanuit de Gemeente Staphorst op zaterdag 23 april 2022 op locatie Evenemententerrein De Tippe te Staphorst(verzonden 14 april 2022/Z417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57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9</meta:user-defined>
    <meta:user-defined meta:name="DCTERMS.W3CDTF/OVERHEIDop.jaargang">2022</meta:user-defined>
    <meta:user-defined meta:name="OVERHEIDop.publicationIssue">175787</meta:user-defined>
    <meta:user-defined meta:name="OVERHEIDop.GmbID/DC.identifier">gmb-2022-175787</meta:user-defined>
    <meta:user-defined meta:name="OVERHEIDop.versieInformatie"/>
  </office:meta>
</office:document-meta>
</file>