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ST.NIKOLAASSTRAAT 4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Nikolaasstraat 49 Helvoirt, plaatsen van een poort, OV2022110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78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ST.NIKOLAASSTRAAT 49 HELVOI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786</meta:user-defined>
    <meta:user-defined meta:name="OVERHEIDop.GmbID/DC.identifier">gmb-2022-175786</meta:user-defined>
    <meta:user-defined meta:name="OVERHEIDop.versieInformatie"/>
  </office:meta>
</office:document-meta>
</file>