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ietkraag buurt BBQ op 18 juni 2022 van 16.00 uur t 23.00 uur aan Boomgaard ‘t Hanenpa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0377, Boomgaard ‘t Hanenpad, De Rietkraag buurt BBQ op 18 juni 2022 van 16.00 uur t 23.00 uur. (ontvangen 11-04-2022);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7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0377</meta:user-defined>
    <dc:language>nl</dc:language>
    <meta:user-defined meta:name="OVERHEIDop.locatietype/OVERHEIDop.gebiedsmarkering">Gemeente</meta:user-defined>
    <meta:user-defined meta:name="DC.title">Aanvraag vergunning voor De Rietkraag buurt BBQ op 18 juni 2022 van 16.00 uur t 23.00 uur aan Boomgaard ‘t Hanenpad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83</meta:user-defined>
    <meta:user-defined meta:name="OVERHEIDop.GmbID/DC.identifier">gmb-2022-175783</meta:user-defined>
    <meta:user-defined meta:name="OVERHEIDop.versieInformatie"/>
  </office:meta>
</office:document-meta>
</file>