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buiten behandeling stellen aanpassen maatwerkvoorschriften geluid (op verzoek) – Hugo de Grootstraat 41 te Nijmegen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het verzoek voor het aanpassen van maatwerkvoorschriften geluid buiten behandeling stellen.</text:p>
            <text:p text:style-name="tussenkopcur">Locatie :  Hugo de Grootstraat 41 te Nijmegen</text:p>
            <text:p text:style-name="tussenkopcur">Datum besluit : 11 april 2022</text:p>
            <text:p text:style-name="tussenkopcur">Datum verzending : 11 april 2022</text:p>
            <text:p text:style-name="tussenkopcur">Zaaknummer ODRN:  W.Z21.108852.01</text:p>
            <text:p text:style-name="tussenkopcur">Bezwaar:</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Op envelop en brief duidelijk "Bezwaarschrift" vermelden.</text:p>
            <text:p text:style-name="tussenkopcur">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78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8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8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Nijmegen  - Besluit buiten behandeling stellen aanpassen maatwerkvoorschriften geluid (op verzoek) – Hugo de Grootstraat 41 te Nijmegen</meta:user-defined>
    <meta:user-defined meta:name="DCTERMS.W3CDTF/DCTERMS.available">2022-04-19</meta:user-defined>
    <meta:user-defined meta:name="DCTERMS.W3CDTF/OVERHEIDop.jaargang">2022</meta:user-defined>
    <meta:user-defined meta:name="OVERHEIDop.externeBijlage">besluit|exb-2022-22651</meta:user-defined>
    <meta:user-defined meta:name="OVERHEIDop.publicationIssue">175782</meta:user-defined>
    <meta:user-defined meta:name="OVERHEIDop.GmbID/DC.identifier">gmb-2022-175782</meta:user-defined>
    <meta:user-defined meta:name="OVERHEIDop.versieInformatie"/>
  </office:meta>
</office:document-meta>
</file>