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lcoholwetvergunning Rijperweg 50, 1462 M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besloten een alcoholwetvergunning te verlenen voor Rijperweg 50, 1462 ME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7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lcoholwetvergunning Rijperweg 50, 1462 ME Middenbeemst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77</meta:user-defined>
    <meta:user-defined meta:name="OVERHEIDop.GmbID/DC.identifier">gmb-2022-17577</meta:user-defined>
    <meta:user-defined meta:name="OVERHEIDop.versieInformatie"/>
  </office:meta>
</office:document-meta>
</file>