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LOYOLALAAN 7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Loyolalaan 70 Vught, bouwen van een bijgebouw, OV2022108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576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6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6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LOYOLALAAN 70 Vugh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768</meta:user-defined>
    <meta:user-defined meta:name="OVERHEIDop.GmbID/DC.identifier">gmb-2022-175768</meta:user-defined>
    <meta:user-defined meta:name="OVERHEIDop.versieInformatie"/>
  </office:meta>
</office:document-meta>
</file>