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vervangen schuur - Schalm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15</text:p>
            <text:p text:style-name="common-al">Omschrijving: vervangen van schuren</text:p>
            <text:p text:style-name="common-al">Locatie: Schalm 10</text:p>
            <text:p text:style-name="common-al">Activiteit: 'bouwen' en 'buitenplanse afwijking'</text:p>
            <text:p text:style-name="common-al">Verzenddatum: 14 april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576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6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6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enswoude - Verleende omgevingsvergunning - vervangen schuur - Schalm 10</meta:user-defined>
    <meta:user-defined meta:name="DCTERMS.W3CDTF/DCTERMS.available">2022-04-20</meta:user-defined>
    <meta:user-defined meta:name="DCTERMS.W3CDTF/OVERHEIDop.jaargang">2022</meta:user-defined>
    <meta:user-defined meta:name="OVERHEIDop.publicationIssue">175767</meta:user-defined>
    <meta:user-defined meta:name="OVERHEIDop.GmbID/DC.identifier">gmb-2022-175767</meta:user-defined>
    <meta:user-defined meta:name="OVERHEIDop.versieInformatie"/>
  </office:meta>
</office:document-meta>
</file>