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io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659</text:span>
          </text:p>
            <text:p text:style-name="common-al">Gemeente Amstelveen heeft op 14 april 2022 een besluit genomen op de aanvraag omgevingsvergunning voor het plaatsen van demontabel geschakelde units op het schoolplein als tijdelijke huisvesting voor maximum 3 jaar en het brandveilig gebruik van het bouwwerk voor het verschaffen dagverblijf aan meer dan 10 personen jonger dan 12 jaar. De locatie is Orio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5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7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rion 11 in Amstelveen</meta:user-defined>
    <meta:user-defined meta:name="DCTERMS.W3CDTF/DCTERMS.available">2022-04-19</meta:user-defined>
    <meta:user-defined meta:name="DCTERMS.W3CDTF/OVERHEIDop.jaargang">2022</meta:user-defined>
    <meta:user-defined meta:name="OVERHEIDop.publicationIssue">175766</meta:user-defined>
    <meta:user-defined meta:name="OVERHEIDop.GmbID/DC.identifier">gmb-2022-175766</meta:user-defined>
    <meta:user-defined meta:name="OVERHEIDop.versieInformatie"/>
  </office:meta>
</office:document-meta>
</file>