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Oosteinde 27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2 heeft de gemeente een aanvraag ontvangen voor een evenementenvergunning voor Dag van de Biodiversiteit op 21-05-2022 op een weiland bijOosteinde 27 in Berkenwoude. De aanvraag is geregistreerd onder zaaknummer SXO-2022073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576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6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6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, Oosteinde 27 in Berkenwoud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765</meta:user-defined>
    <meta:user-defined meta:name="OVERHEIDop.GmbID/DC.identifier">gmb-2022-175765</meta:user-defined>
    <meta:user-defined meta:name="OVERHEIDop.versieInformatie"/>
  </office:meta>
</office:document-meta>
</file>