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Schuttersfeest op 12, 19 en 25 juni 2022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Agatha Haelen:</text:p>
            <text:p text:style-name="common-al">Schuttersfeest op 12, 19 en 25 juni 2022 op het terrein aan de Grote Kampweg 27 in Haelen. Ontvangstdatum: 13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7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Schuttersfeest op 12, 19 en 25 juni 2022 in Hael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63</meta:user-defined>
    <meta:user-defined meta:name="OVERHEIDop.GmbID/DC.identifier">gmb-2022-175763</meta:user-defined>
    <meta:user-defined meta:name="OVERHEIDop.versieInformatie"/>
  </office:meta>
</office:document-meta>
</file>