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Oldtimer- bromfietstocht op 3 september 2022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romfietsclub “T Prónksjtök” Neer:</text:p>
            <text:p text:style-name="common-al">Oldtimer- bromfietstocht op 3 september 2022 aan Steeg in Neer. Ontvangstdatum: 12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75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 Oldtimer- bromfietstocht op 3 september 2022 in Ne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750</meta:user-defined>
    <meta:user-defined meta:name="OVERHEIDop.GmbID/DC.identifier">gmb-2022-175750</meta:user-defined>
    <meta:user-defined meta:name="OVERHEIDop.versieInformatie"/>
  </office:meta>
</office:document-meta>
</file>