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2-3-2">
      <text:list-level-style-bullet text:bullet-char="•" text:level="1">
        <style:list-level-properties text:min-label-width="10mm"/>
      </text:list-level-style-bullet>
    </text:list-style>
    <text:list-style style:name="id1-3-2-1-1-3-2-3-3">
      <text:list-level-style-bullet text:bullet-char="•" text:level="1">
        <style:list-level-properties text:min-label-width="10mm"/>
      </text:list-level-style-bullet>
    </text:list-style>
    <text:list-style style:name="id1-3-2-1-1-3-2-3-4">
      <text:list-level-style-bullet text:bullet-char="•" text:level="1">
        <style:list-level-properties text:min-label-width="10mm"/>
      </text:list-level-style-bullet>
    </text:list-style>
    <text:list-style style:name="id1-3-2-1-1-3-2-3-5">
      <text:list-level-style-bullet text:bullet-char="•" text:level="1">
        <style:list-level-properties text:min-label-width="10mm"/>
      </text:list-level-style-bullet>
    </text:list-style>
    <text:list-style style:name="id1-3-2-1-1-3-2-3-6">
      <text:list-level-style-bullet text:bullet-char="•" text:level="1">
        <style:list-level-properties text:min-label-width="10mm"/>
      </text:list-level-style-bullet>
    </text:list-style>
    <text:list-style style:name="id1-3-2-1-1-3-2-3-7">
      <text:list-level-style-bullet text:bullet-char="•" text:level="1">
        <style:list-level-properties text:min-label-width="10mm"/>
      </text:list-level-style-bullet>
    </text:list-style>
    <text:list-style style:name="id1-3-2-1-1-3-2-3-8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">
      <text:list-level-style-bullet text:bullet-char="-" text:level="1">
        <style:list-level-properties text:min-label-width="10mm"/>
      </text:list-level-style-bullet>
    </text:list-style>
    <text:list-style style:name="id1-3-2-2-2-2-1-3-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1 maart 2022; </text:p>
              </text:list-item>
              <text:list-item text:style-override="id1-3-2-1-1-3-2">
                <text:number>-</text:number>
                <text:p text:style-name="al">Overwegende dat de uitvoering van de heffing en invordering van de volgende gemeentelijke belastingen is overgedragen aan de GR BsGW</text:p>
                <text:list text:style-name="id1-3-2-1-1-3-2-3">
                  <text:list-item text:style-override="id1-3-2-1-1-3-2-3-1">
                    <text:number>•</text:number>
                    <text:p text:style-name="al">Onroerende-zaakbelastingen (OZB);</text:p>
                  </text:list-item>
                  <text:list-item text:style-override="id1-3-2-1-1-3-2-3-2">
                    <text:number>•</text:number>
                    <text:p text:style-name="al">Rioolheffing als bedoeld in artikel 228 a van de Gemeentewet</text:p>
                  </text:list-item>
                  <text:list-item text:style-override="id1-3-2-1-1-3-2-3-3">
                    <text:number>•</text:number>
                    <text:p text:style-name="al">Afvalstoffenheffing;</text:p>
                  </text:list-item>
                  <text:list-item text:style-override="id1-3-2-1-1-3-2-3-4">
                    <text:number>•</text:number>
                    <text:p text:style-name="al">Reinigingsrecht;</text:p>
                  </text:list-item>
                  <text:list-item text:style-override="id1-3-2-1-1-3-2-3-5">
                    <text:number>•</text:number>
                    <text:p text:style-name="al">Hondenbelasting;</text:p>
                  </text:list-item>
                  <text:list-item text:style-override="id1-3-2-1-1-3-2-3-6">
                    <text:number>•</text:number>
                    <text:p text:style-name="al">Woonforensenbelasting;</text:p>
                  </text:list-item>
                  <text:list-item text:style-override="id1-3-2-1-1-3-2-3-7">
                    <text:number>•</text:number>
                    <text:p text:style-name="al">Toeristenbelasting;</text:p>
                  </text:list-item>
                  <text:list-item text:style-override="id1-3-2-1-1-3-2-3-8">
                    <text:number>•</text:number>
                    <text:p text:style-name="al">BIZ-bijdragen </text:p>
                  </text:list-item>
                </text:list>
              </text:list-item>
            </text:list>
            <text:p text:style-name="al">maar leges, marktgelden, eenmalig rioolaansluitrecht, staangeld en begraafplaatsrechten nog door de gemeente zelf worden uitgevoerd;</text:p>
            <text:list text:style-name="id1-3-2-1-1-5">
              <text:list-item text:style-override="id1-3-2-1-1-5-1">
                <text:number>-</text:number>
                <text:p text:style-name="al">Gelet op artikel 160 lid 1 onder d, artikel 231 lid 2 onderdeel b en c van de Gemeentewet en op de collectieve arbeidsovereenkomst Gemeenten (Cao Gemeenten)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</text:p>
            <text:p text:style-name="al"/>
            <text:p text:style-name="al">
            <text:span text:style-name="nadrukvet">Aanwijzingsbesluit heffingsambtenaar en invorderingsambtenaar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heffingsambtenaar</text:p>
            <text:list text:style-name="id1-3-2-2-1-2">
              <text:list-item text:style-override="id1-3-2-2-1-2-1">
                <text:number>1.</text:number>
                <text:p text:style-name="al">Aan te wijzen als gemeentelijke heffingsambtenaar, zoals bedoeld in artikel 160 lid 1 onder d en artikel 231 lid 2 onderdeel b van de Gemeentewet:</text:p>
                <text:list text:style-name="id1-3-2-2-1-2-1-3">
                  <text:list-item text:style-override="id1-3-2-2-1-2-1-3-1">
                    <text:number>-</text:number>
                    <text:p text:style-name="al">de afdelingsmanager Inwoners;</text:p>
                  </text:list-item>
                  <text:list-item text:style-override="id1-3-2-2-1-2-1-3-2">
                    <text:number>-</text:number>
                    <text:p text:style-name="al">de afdelingsmanager Omgeving;</text:p>
                  </text:list-item>
                  <text:list-item text:style-override="id1-3-2-2-1-2-1-3-3">
                    <text:number>-</text:number>
                    <text:p text:style-name="al">de afdelingsmanager Bedrijfsvoering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invorderingsambtenaar</text:p>
            <text:list text:style-name="id1-3-2-2-2-2">
              <text:list-item text:style-override="id1-3-2-2-2-2-1">
                <text:number>2.</text:number>
                <text:p text:style-name="al">Aan te wijzen als gemeentelijke invorderingsambtenaar, zoals bedoeld in artikel 160 lid 1 onder d en artikel 231 lid 2 onderdeel c van de Gemeentewet:</text:p>
                <text:list text:style-name="id1-3-2-2-2-2-1-3">
                  <text:list-item text:style-override="id1-3-2-2-2-2-1-3-1">
                    <text:number>-</text:number>
                    <text:p text:style-name="al">de afdelingsmanager Bedrijfsvoering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, overgang en citeertitel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 met ingang van de eerste dag na de bekendmaking;</text:p>
              </text:list-item>
              <text:list-item text:style-override="id1-3-2-2-3-3-2">
                <text:number>2.</text:number>
                <text:p text:style-name="al">Het Aanwijzingsbesluit heffingsambtenaar en invorderingsambtenaar gemeente Gennep van 23 februari 2021 (Gemeenteblad 2021, 180688) wordt ingetrokken;</text:p>
              </text:list-item>
              <text:list-item text:style-override="id1-3-2-2-3-3-3">
                <text:number>3.</text:number>
                <text:p text:style-name="al">Dit besluit wordt aangehaald als ‘Aanwijzingsbesluit heffingsambtenaar en invorderingsambtenaar gemeente Gennep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12 april 2022 .</text:span></text:p>
            <text:p><text:span text:style-name="functie">Burgemeester en wethouders van Gennep,</text:span></text:p>
            <text:p><text:span text:style-name="functie"/></text:p>
            <text:p><text:span text:style-name="functie"/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7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2-01-01</meta:user-defined>
    <meta:user-defined meta:name="DC.source">artikel 231 van de Gemeentewet]|[1.0:c:BWBR0005416&amp;artikel=231&amp;g=2022-01-01</meta:user-defined>
    <meta:user-defined meta:name="OVERHEIDop.referentienummer">547789</meta:user-defined>
    <meta:user-defined meta:name="DCTERMS.alternative">Aanwijzingsbesluit heffingsambtenaar en invorderingsambtenaar gemeente Gennep</meta:user-defined>
    <dc:language>nl</dc:language>
    <meta:user-defined meta:name="OVERHEIDop.locatietype/OVERHEIDop.gebiedsmarkering">Gemeente</meta:user-defined>
    <meta:user-defined meta:name="DC.title">Aanwijzingsbesluit heffingsambtenaar en invorderingsambt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43</meta:user-defined>
    <meta:user-defined meta:name="OVERHEIDop.betreftRegeling">CVDR675836_1</meta:user-defined>
    <meta:user-defined meta:name="xs:date/OVERHEIDop.startdatum">2022-04-20</meta:user-defined>
    <meta:user-defined meta:name="OVERHEIDop.GmbID/DC.identifier">gmb-2022-175743</meta:user-defined>
    <meta:user-defined meta:name="OVERHEIDop.versieInformatie"/>
  </office:meta>
</office:document-meta>
</file>