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vergunning aanpassing beheerders exploitatie- en aanwezigheidsvergunning Fair Play Casino Kaatsbaan 29 in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8 april 2022</text:p>
            <text:p text:style-name="common-al">Dossiernummer: 2022-000521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5741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74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74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meta:user-defined meta:name="DCTERMS.abstract">Betreft: beschikking op aanvraag op locatie Kaatsbaan 29 Maarssen</meta:user-defined>
    <dc:language>nl</dc:language>
    <meta:user-defined meta:name="OVERHEIDop.locatietype/OVERHEIDop.gebiedsmarkering">Punt</meta:user-defined>
    <meta:user-defined meta:name="DC.title">Gemeente Stichtse Vecht - verleende vergunning aanpassing beheerders exploitatie- en aanwezigheidsvergunning Fair Play Casino Kaatsbaan 29 in Maarss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741</meta:user-defined>
    <meta:user-defined meta:name="OVERHEIDop.GmbID/DC.identifier">gmb-2022-175741</meta:user-defined>
    <meta:user-defined meta:name="OVERHEIDop.versieInformatie"/>
  </office:meta>
</office:document-meta>
</file>