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Frogrun en Frogwalk op 26 mei 2022 aan Kerkveld 4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Jeugdwerk Rijkevoort (SJW) - het organiseren van Frogrun en Frogwalk op 26 mei 2022 met start- en finishlocatie Kerkveld 4 Rijkevoort. Verzonden 11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7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Frogrun en Frogwalk op 26 mei 2022 aan Kerkveld 4 te Rijkevoor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39</meta:user-defined>
    <meta:user-defined meta:name="OVERHEIDop.GmbID/DC.identifier">gmb-2022-175739</meta:user-defined>
    <meta:user-defined meta:name="OVERHEIDop.versieInformatie"/>
  </office:meta>
</office:document-meta>
</file>