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nnenhof tussen nrs. 6 en 6J (kad. perc. H nr. 130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444</text:span>
          </text:p>
            <text:p text:style-name="common-al">Gemeente Amstelveen heeft op 13 april 2022 een besluit genomen op de aanvraag omgevingsvergunning voor het aanbrengen van een staalconstructie om de sparing in de passage te vergroten. De locatie is Binnenhof tussen nrs. 6 en 6J (kad. perc. H nr. 130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7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Binnenhof tussen nrs. 6 en 6J (kad. perc. H nr. 13034) in Amstelveen</meta:user-defined>
    <meta:user-defined meta:name="DCTERMS.W3CDTF/DCTERMS.available">2022-04-19</meta:user-defined>
    <meta:user-defined meta:name="DCTERMS.W3CDTF/OVERHEIDop.jaargang">2022</meta:user-defined>
    <meta:user-defined meta:name="OVERHEIDop.publicationIssue">175736</meta:user-defined>
    <meta:user-defined meta:name="OVERHEIDop.GmbID/DC.identifier">gmb-2022-175736</meta:user-defined>
    <meta:user-defined meta:name="OVERHEIDop.versieInformatie"/>
  </office:meta>
</office:document-meta>
</file>