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Koningsdag voor de basisschool jeugd op 27 april 2022 aan Landschapspark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Kinderfeesten Mill - het organiseren van Koningsdag voor de basisschool jeugd op 27 april 2022 met start- en eindlocatie Landschapspark te Mill. Verzonden 11-04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73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3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3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organiseren van Koningsdag voor de basisschool jeugd op 27 april 2022 aan Landschapspark te Mil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732</meta:user-defined>
    <meta:user-defined meta:name="OVERHEIDop.GmbID/DC.identifier">gmb-2022-175732</meta:user-defined>
    <meta:user-defined meta:name="OVERHEIDop.versieInformatie"/>
  </office:meta>
</office:document-meta>
</file>