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uitbreiden van het hoofdgebouw en het aanleggen van een nieuwe inrit in het kader van herinrichting van het parkeerterrein op de locatie <text:span text:style-name="nadrukvet">Roda J.C. Ring 4, 6466 NH</text:span> (d.d. 07.01.2022)</text:p>
              </text:list-item>
              <text:list-item text:style-override="id1-3-2-1-1-2-2">
                <text:number>2.</text:number>
                <text:p text:style-name="al">Het vergroten van de woning op verdieping op de locatie <text:span text:style-name="nadrukvet">St. Corneliusstraat 7, 6465 BD</text:span> (d.d. 10.01.2022)</text:p>
              </text:list-item>
              <text:list-item text:style-override="id1-3-2-1-1-2-3">
                <text:number>3.</text:number>
                <text:p text:style-name="al">Het kappen van drie coniferen op de locatie <text:span text:style-name="nadrukvet">Bleijerheiderstraat 150, 6462 AP</text:span> (d.d. 10.0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jan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5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573</meta:user-defined>
    <meta:user-defined meta:name="OVERHEIDop.GmbID/DC.identifier">gmb-2022-17573</meta:user-defined>
    <meta:user-defined meta:name="OVERHEIDop.versieInformatie"/>
  </office:meta>
</office:document-meta>
</file>