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etenbesluit Buiting Machinebouw &amp; Staalconstructies B.V. Darwin 13, Darwin 13 7609R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7499</text:p>
            <text:p text:style-name="common-al">Datum afgehandeld:</text:p>
            <text:p text:style-name="common-al">Locatie: Darwin 13 7609RL Almelo</text:p>
            <text:p text:style-name="common-al">Projectomschrijving: Melding activiteietenbesluit Buiting Machinebouw &amp; Staalconstructies B.V. Darwin 13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572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2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72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7499</meta:user-defined>
    <meta:user-defined meta:name="DCTERMS.abstract">Melding activiteietenbesluit Buiting Machinebouw &amp; Staalconstructies B.V. Darwin 13</meta:user-defined>
    <dc:language>nl</dc:language>
    <meta:user-defined meta:name="OVERHEIDop.locatietype/OVERHEIDop.gebiedsmarkering">Punt</meta:user-defined>
    <meta:user-defined meta:name="DC.title">Wet milieubeheer melding, Melding activiteietenbesluit Buiting Machinebouw &amp; Staalconstructies B.V. Darwin 13, Darwin 13 7609RL Almelo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725</meta:user-defined>
    <meta:user-defined meta:name="OVERHEIDop.GmbID/DC.identifier">gmb-2022-175725</meta:user-defined>
    <meta:user-defined meta:name="OVERHEIDop.versieInformatie"/>
  </office:meta>
</office:document-meta>
</file>