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Hemelvaartstoernooi op 26 mei 2022 aan Raaijweg 11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Volleybalvereniging Sportivo - het organiseren van het Hemelvaartstoernooi op 26 mei 2022 aan Raaijweg 11 Overloon. Verzonden 11-04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72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het Hemelvaartstoernooi op 26 mei 2022 aan Raaijweg 11 te Overloo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24</meta:user-defined>
    <meta:user-defined meta:name="OVERHEIDop.GmbID/DC.identifier">gmb-2022-175724</meta:user-defined>
    <meta:user-defined meta:name="OVERHEIDop.versieInformatie"/>
  </office:meta>
</office:document-meta>
</file>