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zonnepanelen  noordzijde  woning, Oldeneelweg 4A, 8016PD Zwolle [0193ESUITE6752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67522022</text:p>
            <text:p text:style-name="common-al">Verzenddatum besluit: 13-04-2022</text:p>
            <text:p text:style-name="common-al">Locatie: Oldeneelweg 4A, 8016PD Zwolle</text:p>
            <text:p text:style-name="common-al">Projectomschrijving: het plaatsen van zonnepanelen aan de noord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71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71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71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7522022</meta:user-defined>
    <meta:user-defined meta:name="DCTERMS.abstract">het plaatsen van zonnepanelen aan de noordzijde van de woning</meta:user-defined>
    <dc:language>nl</dc:language>
    <meta:user-defined meta:name="OVERHEIDop.locatietype/OVERHEIDop.gebiedsmarkering">Punt</meta:user-defined>
    <meta:user-defined meta:name="DC.title">Verleende omgevingsvergunning met reguliere procedure, plaatsen  zonnepanelen  noordzijde  woning, Oldeneelweg 4A, 8016PD Zwolle [0193ESUITE67522022]</meta:user-defined>
    <meta:user-defined meta:name="DCTERMS.W3CDTF/DCTERMS.available">2022-04-19</meta:user-defined>
    <meta:user-defined meta:name="DCTERMS.W3CDTF/OVERHEIDop.jaargang">2022</meta:user-defined>
    <meta:user-defined meta:name="OVERHEIDop.publicationIssue">175719</meta:user-defined>
    <meta:user-defined meta:name="OVERHEIDop.GmbID/DC.identifier">gmb-2022-175719</meta:user-defined>
    <meta:user-defined meta:name="OVERHEIDop.versieInformatie"/>
  </office:meta>
</office:document-meta>
</file>