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Gala eindexamen op 21 april 2022 aan Veerstraat + Steenstraat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Elzendaalcollege - het organiseren van een Gala eindexamen op 21 april 2022 aan de Veerstraat + Steenstraat in Boxmeer. Verzonden 05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een Gala eindexamen op 21 april 2022 aan Veerstraat + Steenstraat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17</meta:user-defined>
    <meta:user-defined meta:name="OVERHEIDop.GmbID/DC.identifier">gmb-2022-175717</meta:user-defined>
    <meta:user-defined meta:name="OVERHEIDop.versieInformatie"/>
  </office:meta>
</office:document-meta>
</file>