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odenherdenking 2022 aan De Thamerker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9824, T.o. De Thamerkerk , aanvraag evenementenvergunning “Dodenherdenking 2022” (ontvangen 10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Dodenherdenking 2022 aan De Thamerkerk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16</meta:user-defined>
    <meta:user-defined meta:name="OVERHEIDop.GmbID/DC.identifier">gmb-2022-175716</meta:user-defined>
    <meta:user-defined meta:name="OVERHEIDop.versieInformatie"/>
  </office:meta>
</office:document-meta>
</file>