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oningsdag op 26 en 27 april 2022 aan Raadhuisplein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rasserie de Bock - het organiseren van Koningsdag op 26 en 27 april 2022 op het Raadhuisplein in Boxmeer. Verzonden 07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Koningsdag op 26 en 27 april 2022 aan Raadhuisplein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12</meta:user-defined>
    <meta:user-defined meta:name="OVERHEIDop.GmbID/DC.identifier">gmb-2022-175712</meta:user-defined>
    <meta:user-defined meta:name="OVERHEIDop.versieInformatie"/>
  </office:meta>
</office:document-meta>
</file>