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een dakopbouw aan de voorzijde woning, Titaanwit 51, 2718A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januari 2022 een besluit verzonden op de aanvraag met zaaknummer 2021-004928 voor het uitbreiden van een dakopbouw aan de voorzijde woning op locatie Titaanwit 51, 2718A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7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itaanwit 51, 2718AV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van een dakopbouw aan de voorzijde woning, Titaanwit 51, 2718AV Zoeterme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71</meta:user-defined>
    <meta:user-defined meta:name="OVERHEIDop.GmbID/DC.identifier">gmb-2022-17571</meta:user-defined>
    <meta:user-defined meta:name="OVERHEIDop.versieInformatie"/>
  </office:meta>
</office:document-meta>
</file>