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astgesteld wijzigingsplan 'Broekzijde 6a-8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Broekzijde 6a -8 Moergestel’ voorziet in het omzetten van de agrarische bestemming naar een woonbestemming ter plaatse van de voormalige agrarische bedrijfswoningen met bijbehorend erf en behoud van bestaande bijgebouwen. De overige gronden krijgen dezelfde agrarische bestemming als aansluitende percelen.</text:p>
            <text:p text:style-name="common-al"/>
            <text:p text:style-name="common-al">
            <text:span text:style-name="nadrukvet">Ter inzage vastgesteld wijzigingsplan</text:span>
          </text:p>
            <text:p text:style-name="common-al">Op 11 april 2022 heeft het college het wijzigingsplan 'Broekzijde 6a-8 Moergestel' [NL.IMRO.0824.WPBroekzijde6a-VA01] vastgesteld. Het vastgestelde wijzigingsplan ligt met ingang van 22 april 2022 tot en met 2 juni 2022, gedurende 6 weken ter inzage. Het wijzig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 ziet u de directe link naar het vastgestelde wijzigingsplan op ruimtelijkeplannen.nl</text:p>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it kan door:</text:p>
            <text:p text:style-name="common-al">1. Belanghebbenden.</text:p>
            <text:p text:style-name="common-al">2. (Rechts)personen die tijdig hun zienswijzen tegen het ontwerpwijzigingsplan bij het college kenbaarhebben gemaakt.</text:p>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7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Broekzijde6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wijzigingsplan 'Broekzijde 6a-8 Moergestel', gemeente Oisterwijk</meta:user-defined>
    <meta:user-defined meta:name="DCTERMS.W3CDTF/DCTERMS.available">2022-04-20</meta:user-defined>
    <meta:user-defined meta:name="DCTERMS.W3CDTF/OVERHEIDop.jaargang">2022</meta:user-defined>
    <meta:user-defined meta:name="OVERHEIDop.publicationIssue">175706</meta:user-defined>
    <meta:user-defined meta:name="OVERHEIDop.GmbID/DC.identifier">gmb-2022-175706</meta:user-defined>
    <meta:user-defined meta:name="OVERHEIDop.versieInformatie"/>
  </office:meta>
</office:document-meta>
</file>