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sisschool de Vlinder, sponsorloop voor Oekraïn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42 Basisschool De Vlinder.</text:p>
            <text:p text:style-name="common-al">Activiteit: Sponsorloop voor Oekraïne.</text:p>
            <text:p text:style-name="common-al">Datum: 22 april van 08.30 uur -12.00 uur.</text:p>
            <text:p text:style-name="common-al">Plaats: Dieren, Adm. Helfrichlaan, voor Beverod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7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asisschool de Vlinder, sponsorloop voor Oekraïne Di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03</meta:user-defined>
    <meta:user-defined meta:name="OVERHEIDop.GmbID/DC.identifier">gmb-2022-175703</meta:user-defined>
    <meta:user-defined meta:name="OVERHEIDop.versieInformatie"/>
  </office:meta>
</office:document-meta>
</file>