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ntheffing geluidshinder van 23 mei t/m 23 september 2022 aan De Boerlage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39648, De Boerlagelaan , het aanvragen van een ontheffing geluidshinder van 23 mei t/m 23 september 2022. (ontvangen 08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7570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0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0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039648</meta:user-defined>
    <dc:language>nl</dc:language>
    <meta:user-defined meta:name="OVERHEIDop.locatietype/OVERHEIDop.gebiedsmarkering">Weg</meta:user-defined>
    <meta:user-defined meta:name="DC.title">Aanvraag vergunning voor ontheffing geluidshinder van 23 mei t/m 23 september 2022 aan De Boerlagelaan te Uithoor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702</meta:user-defined>
    <meta:user-defined meta:name="OVERHEIDop.GmbID/DC.identifier">gmb-2022-175702</meta:user-defined>
    <meta:user-defined meta:name="OVERHEIDop.versieInformatie"/>
  </office:meta>
</office:document-meta>
</file>