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Nationale Straatspeeldag op 8 juni 202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</text:p>
            <text:p text:style-name="common-al">Nationale Straatspeeldag aan het (kerk)plein hoek Marculphusstraat/Jacobusstraat op 8 juni 2022 in Hunsel. Ontvangstdatum: 8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Nationale Straatspeeldag op 8 juni 2022 in Huns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99</meta:user-defined>
    <meta:user-defined meta:name="OVERHEIDop.GmbID/DC.identifier">gmb-2022-175699</meta:user-defined>
    <meta:user-defined meta:name="OVERHEIDop.versieInformatie"/>
  </office:meta>
</office:document-meta>
</file>